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line-height="0.1805in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olumn6" style:family="table-column">
      <style:table-column-properties style:column-width="0.2055in"/>
    </style:style>
    <style:style style:name="TableColumn7" style:family="table-column">
      <style:table-column-properties style:column-width="0.293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2055in"/>
    </style:style>
    <style:style style:name="TableColumn10" style:family="table-column">
      <style:table-column-properties style:column-width="0.2055in"/>
    </style:style>
    <style:style style:name="TableColumn11" style:family="table-column">
      <style:table-column-properties style:column-width="0.2562in"/>
    </style:style>
    <style:style style:name="TableColumn12" style:family="table-column">
      <style:table-column-properties style:column-width="0.2194in"/>
    </style:style>
    <style:style style:name="TableColumn13" style:family="table-column">
      <style:table-column-properties style:column-width="0.2194in"/>
    </style:style>
    <style:style style:name="TableColumn14" style:family="table-column">
      <style:table-column-properties style:column-width="0.2777in"/>
    </style:style>
    <style:style style:name="TableColumn15" style:family="table-column">
      <style:table-column-properties style:column-width="5.3194in"/>
    </style:style>
    <style:style style:name="Table5" style:family="table">
      <style:table-properties style:width="7.4076in" fo:margin-left="0in" table:align="cente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Row25" style:family="table-row">
      <style:table-row-properties style:min-row-height="0.2062in"/>
    </style:style>
    <style:style style:name="P26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P27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P42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43" style:family="table-row">
      <style:table-row-properties style:min-row-height="0.7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7" style:family="table-cell">
      <style:table-cell-properties fo:border="0.0069in solid #000000" style:writing-mode="tb-rl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1805in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105" style:family="table-row">
      <style:table-row-properties style:min-row-height="0.2291in"/>
    </style:style>
    <style:style style:name="P10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P128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1805in"/>
    </style:style>
    <style:style style:name="T14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149" style:family="table-row">
      <style:table-row-properties style:min-row-height="0.375in"/>
    </style:style>
    <style:style style:name="P150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169" style:family="table-row">
      <style:table-row-properties style:min-row-height="0.2291in"/>
    </style:style>
    <style:style style:name="P170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189" style:family="table-row">
      <style:table-row-properties style:min-row-height="0.75in"/>
    </style:style>
    <style:style style:name="P190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1805in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ableRow244" style:family="table-row">
      <style:table-row-properties style:min-row-height="0.5729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47" style:family="table-cell">
      <style:table-cell-properties fo:border="0.0069in solid #000000" fo:background-color="#A6E3B7" style:writing-mode="lr-tb" style:vertical-align="middle" fo:padding-top="0in" fo:padding-left="0.0194in" fo:padding-bottom="0in" fo:padding-right="0.0194in" fo:wrap-option="no-wrap">
        <style:background-fill draw:fill="solid" draw:fill-color="#A6E3B7"/>
      </style:table-cell-properties>
    </style:style>
    <style:style style:name="P24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1805in"/>
    </style:style>
    <style:style style:name="T26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ableRow288" style:family="table-row">
      <style:table-row-properties style:min-row-height="0.5625in"/>
    </style:style>
    <style:style style:name="P289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805in"/>
    </style:style>
    <style:style style:name="T30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Arial" fo:color="#277E40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Arial" fo:color="#277E40" style:letter-kerning="false" fo:font-size="11pt" style:font-size-asian="11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Arial" fo:color="#277E40" style:letter-kerning="false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Arial" fo:color="#277E40" style:letter-kerning="false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Arial" fo:color="#277E40" style:letter-kerning="false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Arial" fo:color="#277E40" style:letter-kerning="false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Arial" fo:color="#00B0F0" style:letter-kerning="false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Arial" fo:color="#00B0F0" style:letter-kerning="false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Arial" fo:color="#00B0F0" style:letter-kerning="false" fo:font-size="11pt" style:font-size-asian="11pt"/>
    </style:style>
    <style:style style:name="TableRow342" style:family="table-row">
      <style:table-row-properties style:min-row-height="0.375in"/>
    </style:style>
    <style:style style:name="P343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44" style:family="table-cell">
      <style:table-cell-properties fo:border="0.0069in solid #000000" fo:background-color="#99FF99" style:writing-mode="lr-tb" style:vertical-align="middle" fo:padding-top="0in" fo:padding-left="0.0194in" fo:padding-bottom="0in" fo:padding-right="0.0194in" fo:wrap-option="no-wrap">
        <style:background-fill draw:fill="solid" draw:fill-color="#99FF99"/>
      </style:table-cell-properties>
    </style:style>
    <style:style style:name="P34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1805in"/>
    </style:style>
    <style:style style:name="T362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364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365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366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68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71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ableRow376" style:family="table-row">
      <style:table-row-properties style:min-row-height="0.375in"/>
    </style:style>
    <style:style style:name="P377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8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>
        <style:background-fill draw:fill="solid" draw:fill-color="#FBE4D5"/>
      </style:table-cell-properties>
    </style:style>
    <style:style style:name="P387" style:parent-style-name="內文" style:family="paragraph">
      <style:paragraph-properties fo:widows="2" fo:orphans="2" fo:text-align="center" fo:line-height="0.1805in"/>
    </style:style>
    <style:style style:name="T38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89" style:family="table-cell">
      <style:table-cell-properties fo:border="0.0069in solid #000000" fo:background-color="#FAE2D5" style:writing-mode="lr-tb" style:vertical-align="middle" fo:padding-top="0in" fo:padding-left="0.0194in" fo:padding-bottom="0in" fo:padding-right="0.0194in" fo:wrap-option="no-wrap">
        <style:background-fill draw:fill="solid" draw:fill-color="#FAE2D5"/>
      </style:table-cell-properties>
    </style:style>
    <style:style style:name="P39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0.1805in"/>
    </style:style>
    <style:style style:name="T39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805in"/>
    </style:style>
    <style:style style:name="T39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414" style:family="table-row">
      <style:table-row-properties style:min-row-height="0.375in"/>
    </style:style>
    <style:style style:name="TableCell41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41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17" style:family="table-cell">
      <style:table-cell-properties fo:border="0.0069in solid #000000" fo:background-color="#A6E3B7" style:writing-mode="lr-tb" style:vertical-align="middle" fo:padding-top="0in" fo:padding-left="0.0194in" fo:padding-bottom="0in" fo:padding-right="0.0194in" fo:wrap-option="no-wrap">
        <style:background-fill draw:fill="solid" draw:fill-color="#A6E3B7"/>
      </style:table-cell-properties>
    </style:style>
    <style:style style:name="P41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1805in"/>
    </style:style>
    <style:style style:name="T43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44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450" style:family="table-row">
      <style:table-row-properties style:min-row-height="0.375in"/>
    </style:style>
    <style:style style:name="P451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52" style:family="table-cell">
      <style:table-cell-properties fo:border="0.0069in solid #000000" fo:background-color="#A6E3B7" style:writing-mode="lr-tb" style:vertical-align="middle" fo:padding-top="0in" fo:padding-left="0.0194in" fo:padding-bottom="0in" fo:padding-right="0.0194in" fo:wrap-option="no-wrap">
        <style:background-fill draw:fill="solid" draw:fill-color="#A6E3B7"/>
      </style:table-cell-properties>
    </style:style>
    <style:style style:name="P45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1805in"/>
    </style:style>
    <style:style style:name="T47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7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7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7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47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478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47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48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48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48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48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484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486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48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8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8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9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9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492" style:family="table-row">
      <style:table-row-properties style:min-row-height="0.375in"/>
    </style:style>
    <style:style style:name="P493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94" style:family="table-cell">
      <style:table-cell-properties fo:border="0.0069in solid #000000" fo:background-color="#A6E3B7" style:writing-mode="lr-tb" style:vertical-align="middle" fo:padding-top="0in" fo:padding-left="0.0194in" fo:padding-bottom="0in" fo:padding-right="0.0194in" fo:wrap-option="no-wrap">
        <style:background-fill draw:fill="solid" draw:fill-color="#A6E3B7"/>
      </style:table-cell-properties>
    </style:style>
    <style:style style:name="P49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line-height="0.1805in"/>
    </style:style>
    <style:style style:name="T512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513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514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1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17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51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52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52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524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525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526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527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528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52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537" style:family="table-row">
      <style:table-row-properties style:min-row-height="0.375in"/>
    </style:style>
    <style:style style:name="P538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39" style:family="table-cell">
      <style:table-cell-properties fo:border="0.0069in solid #000000" fo:background-color="#C9DAF8" style:writing-mode="lr-tb" style:vertical-align="middle" fo:padding-top="0in" fo:padding-left="0.0194in" fo:padding-bottom="0in" fo:padding-right="0.0194in" fo:wrap-option="no-wrap">
        <style:background-fill draw:fill="solid" draw:fill-color="#C9DAF8"/>
      </style:table-cell-properties>
    </style:style>
    <style:style style:name="P54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line-height="0.1805in"/>
    </style:style>
    <style:style style:name="T557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558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55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5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56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564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565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56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567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56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6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7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7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572" style:family="table-row">
      <style:table-row-properties style:min-row-height="0.375in"/>
    </style:style>
    <style:style style:name="P573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7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434343" style:letter-kerning="false" fo:font-size="11pt" style:font-size-asian="11pt"/>
    </style:style>
    <style:style style:name="TableCell580" style:family="table-cell">
      <style:table-cell-properties fo:border="0.0069in solid #000000" fo:background-color="#FAE2D5" style:writing-mode="lr-tb" style:vertical-align="middle" fo:padding-top="0in" fo:padding-left="0.0194in" fo:padding-bottom="0in" fo:padding-right="0.0194in" fo:wrap-option="no-wrap">
        <style:background-fill draw:fill="solid" draw:fill-color="#FAE2D5"/>
      </style:table-cell-properties>
    </style:style>
    <style:style style:name="P58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82" style:family="table-cell">
      <style:table-cell-properties fo:border="0.0069in solid #000000" fo:background-color="#FAE2D5" style:writing-mode="lr-tb" style:vertical-align="middle" fo:padding-top="0in" fo:padding-left="0.0194in" fo:padding-bottom="0in" fo:padding-right="0.0194in" fo:wrap-option="no-wrap">
        <style:background-fill draw:fill="solid" draw:fill-color="#FAE2D5"/>
      </style:table-cell-properties>
    </style:style>
    <style:style style:name="P58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line-height="0.1805in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59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94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595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59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9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98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599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60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0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0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0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ableRow604" style:family="table-row">
      <style:table-row-properties style:min-row-height="0.5625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07" style:family="table-cell">
      <style:table-cell-properties fo:border="0.0069in solid #000000" fo:background-color="#C9DAF8" style:writing-mode="lr-tb" style:vertical-align="middle" fo:padding-top="0in" fo:padding-left="0.0194in" fo:padding-bottom="0in" fo:padding-right="0.0194in" fo:wrap-option="no-wrap">
        <style:background-fill draw:fill="solid" draw:fill-color="#C9DAF8"/>
      </style:table-cell-properties>
    </style:style>
    <style:style style:name="P60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1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1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0.1805in"/>
    </style:style>
    <style:style style:name="T62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2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27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628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629" style:parent-style-name="預設段落字型" style:family="text">
      <style:text-properties style:font-name="標楷體" style:font-name-asian="標楷體" style:font-name-complex="Arial" fo:color="#00B050" style:letter-kerning="false" fo:font-size="11pt" style:font-size-asian="11pt"/>
    </style:style>
    <style:style style:name="T630" style:parent-style-name="預設段落字型" style:family="text">
      <style:text-properties style:font-name="標楷體" style:font-name-asian="標楷體" style:font-name-complex="Arial" fo:color="#00B050" style:letter-kerning="false" fo:font-size="11pt" style:font-size-asian="11pt"/>
    </style:style>
    <style:style style:name="T631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632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63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3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3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3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37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63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40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641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ableRow642" style:family="table-row">
      <style:table-row-properties style:min-row-height="0.375in"/>
    </style:style>
    <style:style style:name="P643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44" style:family="table-cell">
      <style:table-cell-properties fo:border="0.0069in solid #000000" fo:background-color="#C9DAF8" style:writing-mode="lr-tb" style:vertical-align="middle" fo:padding-top="0in" fo:padding-left="0.0194in" fo:padding-bottom="0in" fo:padding-right="0.0194in" fo:wrap-option="no-wrap">
        <style:background-fill draw:fill="solid" draw:fill-color="#C9DAF8"/>
      </style:table-cell-properties>
    </style:style>
    <style:style style:name="P64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line-height="0.1805in"/>
    </style:style>
    <style:style style:name="T66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6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64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6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6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67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6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6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7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67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7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7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74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7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7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78" style:parent-style-name="預設段落字型" style:family="text">
      <style:text-properties style:font-name="標楷體" style:font-name-asian="標楷體" style:font-name-complex="Arial" fo:color="#00B050" style:letter-kerning="false" fo:font-size="11pt" style:font-size-asian="11pt"/>
    </style:style>
    <style:style style:name="T679" style:parent-style-name="預設段落字型" style:family="text">
      <style:text-properties style:font-name="標楷體" style:font-name-asian="標楷體" style:font-name-complex="Arial" fo:color="#00B050" style:letter-kerning="false" fo:font-size="11pt" style:font-size-asian="11pt"/>
    </style:style>
    <style:style style:name="T68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681" style:parent-style-name="預設段落字型" style:family="text">
      <style:text-properties style:font-name="標楷體" style:font-name-asian="標楷體" style:font-name-complex="Arial" fo:color="#00B050" style:letter-kerning="false" fo:font-size="11pt" style:font-size-asian="11pt"/>
    </style:style>
    <style:style style:name="T68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8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8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68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686" style:family="table-row">
      <style:table-row-properties style:min-row-height="0.375in"/>
    </style:style>
    <style:style style:name="P687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88" style:family="table-cell">
      <style:table-cell-properties fo:border="0.0069in solid #000000" fo:background-color="#C9DAF8" style:writing-mode="lr-tb" style:vertical-align="middle" fo:padding-top="0in" fo:padding-left="0.0194in" fo:padding-bottom="0in" fo:padding-right="0.0194in" fo:wrap-option="no-wrap">
        <style:background-fill draw:fill="solid" draw:fill-color="#C9DAF8"/>
      </style:table-cell-properties>
    </style:style>
    <style:style style:name="P68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line-height="0.1805in"/>
    </style:style>
    <style:style style:name="T70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0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0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1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1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1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1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714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71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71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717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71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1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2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72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72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2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24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725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726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727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72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Row729" style:family="table-row">
      <style:table-row-properties style:min-row-height="0.7395in"/>
    </style:style>
    <style:style style:name="P730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31" style:family="table-cell">
      <style:table-cell-properties fo:border="0.0069in solid #000000" fo:background-color="#C9DAF8" style:writing-mode="lr-tb" style:vertical-align="middle" fo:padding-top="0in" fo:padding-left="0.0194in" fo:padding-bottom="0in" fo:padding-right="0.0194in" fo:wrap-option="no-wrap">
        <style:background-fill draw:fill="solid" draw:fill-color="#C9DAF8"/>
      </style:table-cell-properties>
    </style:style>
    <style:style style:name="P73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line-height="0.1805in"/>
    </style:style>
    <style:style style:name="T74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75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751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752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753" style:parent-style-name="預設段落字型" style:family="text">
      <style:text-properties style:font-name="標楷體" style:font-name-asian="標楷體" style:font-name-complex="Arial" fo:color="#FF6699" style:letter-kerning="false" fo:font-size="11pt" style:font-size-asian="11pt"/>
    </style:style>
    <style:style style:name="T754" style:parent-style-name="預設段落字型" style:family="text">
      <style:text-properties style:font-name="標楷體" style:font-name-asian="標楷體" style:font-name-complex="Arial" fo:color="#00B050" style:letter-kerning="false" fo:font-size="11pt" style:font-size-asian="11pt"/>
    </style:style>
    <style:style style:name="T75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756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757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75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5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6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6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6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6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6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6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76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76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6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6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70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771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77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7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7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7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7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7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778" style:family="table-row">
      <style:table-row-properties style:min-row-height="0.375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81" style:family="table-cell">
      <style:table-cell-properties fo:border="0.0069in solid #000000" fo:background-color="#C9DAF8" style:writing-mode="lr-tb" style:vertical-align="middle" fo:padding-top="0in" fo:padding-left="0.0194in" fo:padding-bottom="0in" fo:padding-right="0.0194in" fo:wrap-option="no-wrap">
        <style:background-fill draw:fill="solid" draw:fill-color="#C9DAF8"/>
      </style:table-cell-properties>
    </style:style>
    <style:style style:name="P78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line-height="0.1805in"/>
    </style:style>
    <style:style style:name="T79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0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0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0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0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0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0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0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07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08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0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1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1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1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1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14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1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1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17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818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819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820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ableRow821" style:family="table-row">
      <style:table-row-properties style:min-row-height="0.2291in"/>
    </style:style>
    <style:style style:name="P822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23" style:family="table-cell">
      <style:table-cell-properties fo:border="0.0069in solid #000000" fo:background-color="#C9DAF8" style:writing-mode="lr-tb" style:vertical-align="middle" fo:padding-top="0in" fo:padding-left="0.0194in" fo:padding-bottom="0in" fo:padding-right="0.0194in" fo:wrap-option="no-wrap">
        <style:background-fill draw:fill="solid" draw:fill-color="#C9DAF8"/>
      </style:table-cell-properties>
    </style:style>
    <style:style style:name="P82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3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3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line-height="0.1805in"/>
    </style:style>
    <style:style style:name="T841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842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84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8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84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4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4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5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5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5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5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54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5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5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ableRow857" style:family="table-row">
      <style:table-row-properties style:min-row-height="0.375in"/>
    </style:style>
    <style:style style:name="P858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6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line-height="0.1805in"/>
    </style:style>
    <style:style style:name="T877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878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79" style:parent-style-name="預設段落字型" style:family="text">
      <style:text-properties style:font-name="標楷體" style:font-name-asian="標楷體" style:font-name-complex="Arial" fo:color="#FF3399" style:letter-kerning="false" fo:font-size="11pt" style:font-size-asian="11pt"/>
    </style:style>
    <style:style style:name="T88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8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8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8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84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8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886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887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88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8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890" style:family="table-row">
      <style:table-row-properties style:min-row-height="0.2291in"/>
    </style:style>
    <style:style style:name="P891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9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04" style:family="table-cell">
      <style:table-cell-properties fo:border="0.0069in solid #000000" fo:background-color="#FAE2D5" style:writing-mode="lr-tb" style:vertical-align="middle" fo:padding-top="0in" fo:padding-left="0.0194in" fo:padding-bottom="0in" fo:padding-right="0.0194in" fo:wrap-option="no-wrap">
        <style:background-fill draw:fill="solid" draw:fill-color="#FAE2D5"/>
      </style:table-cell-properties>
    </style:style>
    <style:style style:name="P90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line-height="0.1805in"/>
    </style:style>
    <style:style style:name="T91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91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1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1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1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1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1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1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18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91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92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92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92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92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2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2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2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2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2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929" style:family="table-row">
      <style:table-row-properties style:min-row-height="0.375in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936" style:family="table-cell">
      <style:table-cell-properties fo:border="0.0069in solid #000000" fo:background-color="#FAE2D5" style:writing-mode="lr-tb" style:vertical-align="middle" fo:padding-top="0in" fo:padding-left="0.0194in" fo:padding-bottom="0in" fo:padding-right="0.0194in" fo:wrap-option="no-wrap">
        <style:background-fill draw:fill="solid" draw:fill-color="#FAE2D5"/>
      </style:table-cell-properties>
    </style:style>
    <style:style style:name="P93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line-height="0.1805in"/>
    </style:style>
    <style:style style:name="T95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95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952" style:parent-style-name="預設段落字型" style:family="text">
      <style:text-properties style:font-name="標楷體" style:font-name-asian="標楷體" style:font-name-complex="Arial" fo:color="#E97132" style:letter-kerning="false" fo:font-size="11pt" style:font-size-asian="11pt"/>
    </style:style>
    <style:style style:name="T95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/>
    </style:style>
    <style:style style:name="T95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5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5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5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5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5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6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6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6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6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964" style:family="table-row">
      <style:table-row-properties style:min-row-height="0.375in"/>
    </style:style>
    <style:style style:name="P965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984" style:family="table-row">
      <style:table-row-properties style:min-row-height="0.2291in"/>
    </style:style>
    <style:style style:name="P985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P986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1003" style:family="table-row">
      <style:table-row-properties style:min-row-height="0.2291in"/>
    </style:style>
    <style:style style:name="P1004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P1005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0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line-height="0.1805in"/>
    </style:style>
    <style:style style:name="T102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2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2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2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2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2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28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1029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ableRow1030" style:family="table-row">
      <style:table-row-properties style:min-row-height="0.375in"/>
    </style:style>
    <style:style style:name="P1031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P1032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line-height="0.1805in"/>
    </style:style>
    <style:style style:name="T104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5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5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5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5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5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5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5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57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1058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1059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1060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1061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1062" style:parent-style-name="預設段落字型" style:family="text">
      <style:text-properties style:font-name="標楷體" style:font-name-asian="標楷體" style:font-name-complex="Arial" fo:color="#0070C0" style:letter-kerning="false" fo:font-size="11pt" style:font-size-asian="11pt"/>
    </style:style>
    <style:style style:name="TableRow1063" style:family="table-row">
      <style:table-row-properties style:min-row-height="0.2291in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P1066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1083" style:family="table-row">
      <style:table-row-properties style:min-row-height="0.2291in"/>
    </style:style>
    <style:style style:name="P1084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P1085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1102" style:family="table-row">
      <style:table-row-properties style:min-row-height="0.2291in"/>
    </style:style>
    <style:style style:name="P1103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P1104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1121" style:family="table-row">
      <style:table-row-properties style:min-row-height="0.2291in"/>
    </style:style>
    <style:style style:name="P1122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P1123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fo:color="#FF0000" style:letter-kerning="false"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1pt" style:font-size-asian="11pt"/>
    </style:style>
    <style:style style:name="P1140" style:parent-style-name="註釋標題" style:family="paragraph">
      <style:paragraph-properties fo:text-align="start" fo:line-height="0.1805in"/>
    </style:style>
    <style:style style:name="P1141" style:parent-style-name="清單段落" style:list-style-name="LFO20" style:family="paragraph">
      <style:paragraph-properties style:contextual-spacing="true" fo:margin-bottom="0.1111in" fo:line-height="0.1805in" fo:margin-left="0.8333in" fo:text-indent="-0.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142" style:parent-style-name="清單段落" style:list-style-name="LFO20" style:family="paragraph">
      <style:paragraph-properties style:contextual-spacing="true" fo:margin-bottom="0.1111in" fo:line-height="0.1805in" fo:margin-left="0.8333in" fo:text-indent="-0.5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4" style:parent-style-name="預設段落字型" style:family="text">
      <style:text-properties style:font-name="標楷體" style:font-name-asian="標楷體" style:font-name-complex="Arial" fo:color="#000000" style:letter-kerning="false" fo:background-color="#FBE4D5"/>
    </style:style>
    <style:style style:name="T11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7" style:parent-style-name="預設段落字型" style:family="text">
      <style:text-properties style:font-name="標楷體" style:font-name-asian="標楷體" style:font-name-complex="Arial" fo:color="#000000" style:letter-kerning="false" fo:background-color="#B3E5A1"/>
    </style:style>
    <style:style style:name="T11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9" style:parent-style-name="預設段落字型" style:family="text">
      <style:text-properties style:font-name="標楷體" style:font-name-asian="標楷體" style:font-name-complex="Arial" fo:color="#000000" style:letter-kerning="false" fo:background-color="#83CAEB"/>
    </style:style>
    <style:style style:name="T11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52" style:parent-style-name="清單段落" style:list-style-name="LFO20" style:family="paragraph">
      <style:paragraph-properties style:contextual-spacing="true" fo:margin-bottom="0.1111in" fo:line-height="0.1805in" fo:margin-left="0.8333in" fo:text-indent="-0.5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4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1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6" style:parent-style-name="預設段落字型" style:family="text">
      <style:text-properties style:font-name="標楷體" style:font-name-asian="標楷體" style:font-name-complex="Arial" fo:color="#538135" style:letter-kerning="false"/>
    </style:style>
    <style:style style:name="T11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8" style:parent-style-name="預設段落字型" style:family="text">
      <style:text-properties style:font-name="標楷體" style:font-name-asian="標楷體" style:font-name-complex="Arial" fo:color="#365F91" style:letter-kerning="false"/>
    </style:style>
    <style:style style:name="T1159" style:parent-style-name="預設段落字型" style:family="text">
      <style:text-properties style:font-name="標楷體" style:font-name-asian="標楷體" style:font-name-complex="Arial" fo:color="#FF00FF" style:letter-kerning="false"/>
    </style:style>
    <style:style style:name="T11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61" style:parent-style-name="預設段落字型" style:family="text">
      <style:text-properties style:font-name="標楷體" style:font-name-asian="標楷體" style:font-name-complex="Arial" fo:color="#E36C0A" style:letter-kerning="false"/>
    </style:style>
    <style:style style:name="T11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63" style:parent-style-name="預設段落字型" style:family="text">
      <style:text-properties style:font-name="標楷體" style:font-name-asian="標楷體" style:font-name-complex="Arial" fo:color="#00B0F0" style:letter-kerning="false"/>
    </style:style>
    <style:style style:name="T1164" style:parent-style-name="預設段落字型" style:family="text">
      <style:text-properties style:font-name="標楷體" style:font-name-asian="標楷體" style:font-name-complex="Arial" fo:color="#000000" style:letter-kerning="false"/>
    </style:style>
  </office:automatic-styles>
  <office:body>
    <office:text text:use-soft-page-breaks="true">
      <text:p text:style-name="P1"><text:bookmark-start text:name="_Hlk219478591"/><text:s/>高雄市立高雄高級工業職業學校114學年度第2學期行事曆</text:p>
      <text:p text:style-name="P2"><text:bookmark-start text:name="_Hlk219366029"/><text:span text:style-name="T3">115年1月20日校務會議</text:span><text:span text:style-name="T4">通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bookmark-start text:name="RANGE!A38"/><text:bookmark-end text:name="_Hlk219366029"/>月份</text:p>
          </table:table-cell>
          <table:table-cell table:style-name="TableCell19" table:number-rows-spanned="2">
            <text:p text:style-name="P20">週次</text:p>
          </table:table-cell>
          <table:table-cell table:style-name="TableCell21" table:number-columns-spanned="7">
            <text:p text:style-name="P22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重要行事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日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>一月</text:p>
            <text:p text:style-name="P46"/>
          </table:table-cell>
          <table:table-cell table:style-name="TableCell47">
            <text:p text:style-name="P48">二十一</text:p>
          </table:table-cell>
          <table:table-cell table:style-name="TableCell49">
            <text:p text:style-name="P50">18</text:p>
          </table:table-cell>
          <table:table-cell table:style-name="TableCell51">
            <text:p text:style-name="P52">19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>21</text:p>
          </table:table-cell>
          <table:table-cell table:style-name="TableCell57">
            <text:p text:style-name="P58">22</text:p>
          </table:table-cell>
          <table:table-cell table:style-name="TableCell59">
            <text:p text:style-name="P60">23</text:p>
          </table:table-cell>
          <table:table-cell table:style-name="TableCell61">
            <text:p text:style-name="P62">24</text:p>
          </table:table-cell>
          <table:table-cell table:style-name="TableCell63">
            <text:p text:style-name="P64"><text:span text:style-name="T65">1/19<text:s/></text:span><text:span text:style-name="T66">期末教務會議暨課程分享觀摩</text:span><text:span text:style-name="T67">(16:00)</text:span><text:span text:style-name="T68">。</text:span><text:span text:style-name="T69">1/20</text:span><text:span text:style-name="T70">領書、期末校務會議</text:span><text:span text:style-name="T71">(1</text:span><text:span text:style-name="T72">0:00)；</text:span><text:span text:style-name="T73">1/20-23</text:span><text:span text:style-name="T74">教科書驗退</text:span><text:span text:style-name="T75">(</text:span><text:span text:style-name="T76">領書處</text:span><text:span text:style-name="T77">12:00-13:00)</text:span><text:span text:style-name="T78">。1/21第三次定期考及平時成績登錄截止、</text:span><text:span text:style-name="T79">高一公訓行前說明會</text:span><text:span text:style-name="T80">(</text:span><text:span text:style-name="T81">第5節</text:span><text:span text:style-name="T82">)</text:span><text:span text:style-name="T83">、</text:span><text:span text:style-name="T84">第2學期開學準備（6-7節，導師時間）、</text:span><text:span text:style-name="T85">全年級幹部訓練</text:span><text:span text:style-name="T86">(</text:span><text:span text:style-name="T87">第</text:span><text:span text:style-name="T88">6</text:span><text:span text:style-name="T89">節</text:span><text:span text:style-name="T90">)</text:span><text:span text:style-name="T91">、</text:span><text:span text:style-name="T92">期初特推會。</text:span><text:span text:style-name="T93">1/21-23</text:span><text:span text:style-name="T94">補行上課（補</text:span><text:span text:style-name="T95">2/11-13</text:span><text:span text:style-name="T96">）。</text:span><text:span text:style-name="T97"><text:s/>1/21-23</text:span><text:span text:style-name="T98">、</text:span><text:span text:style-name="T99">2/23-24</text:span><text:span text:style-name="T100">選修課人工加退選申請。</text:span><text:span text:style-name="T101">1/22</text:span><text:span text:style-name="T102">各科工場安全衛生管理維護定期檢查。</text:span><text:span text:style-name="T103">1/23</text:span><text:span text:style-name="T104">第一學期總成績開放查詢、公布補考場次。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寒假</text:p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>26</text:p>
          </table:table-cell>
          <table:table-cell table:style-name="TableCell113">
            <text:p text:style-name="P114">27</text:p>
          </table:table-cell>
          <table:table-cell table:style-name="TableCell115">
            <text:p text:style-name="P116">28</text:p>
          </table:table-cell>
          <table:table-cell table:style-name="TableCell117">
            <text:p text:style-name="P118">29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31</text:p>
          </table:table-cell>
          <table:table-cell table:style-name="TableCell123">
            <text:p text:style-name="P124">1/27學期補考日。1/28第三次定期考成績及平時成績檢核日。1/29學期補考成績登錄截止。</text:p>
          </table:table-cell>
        </table:table-row>
        <table:table-row table:style-name="TableRow125">
          <table:table-cell table:style-name="TableCell126" table:number-rows-spanned="4">
            <text:p text:style-name="P127">二月</text:p>
          </table:table-cell>
          <table:covered-table-cell>
            <text:p text:style-name="P128"/>
          </table:covered-table-cell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<text:span text:style-name="T145">2/2-4</text:span><text:span text:style-name="T146">開新高校來訪。</text:span><text:span text:style-name="T147">2/3</text:span><text:span text:style-name="T148">學習歷程檔案上傳並送認證截止（學生）。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一</text:p>
          </table:table-cell>
          <table:table-cell table:style-name="TableCell153">
            <text:p text:style-name="P154">8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11</text:p>
          </table:table-cell>
          <table:table-cell table:style-name="TableCell161">
            <text:p text:style-name="P162">12</text:p>
          </table:table-cell>
          <table:table-cell table:style-name="TableCell163">
            <text:p text:style-name="P164">13</text:p>
          </table:table-cell>
          <table:table-cell table:style-name="TableCell165">
            <text:p text:style-name="P166">14</text:p>
          </table:table-cell>
          <table:table-cell table:style-name="TableCell167">
            <text:p text:style-name="P168">2/10<text:s/>學習歷程檔案認證截止(教師)。2/11開學，2/11-13上班日、課務調整（於1/21-23補課）。2/11-24延修生申請註冊與選課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二</text:p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>16</text:p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>18</text:p>
          </table:table-cell>
          <table:table-cell table:style-name="TableCell181">
            <text:p text:style-name="P182">19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21</text:p>
          </table:table-cell>
          <table:table-cell table:style-name="TableCell187">
            <text:p text:style-name="P188">2/16農曆除夕。2/17-20春節放假。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三</text:p>
          </table:table-cell>
          <table:table-cell table:style-name="TableCell193">
            <text:p text:style-name="P194">22</text:p>
          </table:table-cell>
          <table:table-cell table:style-name="TableCell195">
            <text:p text:style-name="P196">23</text:p>
          </table:table-cell>
          <table:table-cell table:style-name="TableCell197">
            <text:p text:style-name="P198">24</text:p>
          </table:table-cell>
          <table:table-cell table:style-name="TableCell199">
            <text:p text:style-name="P200">25</text:p>
          </table:table-cell>
          <table:table-cell table:style-name="TableCell201">
            <text:p text:style-name="P202">26</text:p>
          </table:table-cell>
          <table:table-cell table:style-name="TableCell203">
            <text:p text:style-name="P204">27</text:p>
          </table:table-cell>
          <table:table-cell table:style-name="TableCell205">
            <text:p text:style-name="P206">28</text:p>
          </table:table-cell>
          <table:table-cell table:style-name="TableCell207">
            <text:p text:style-name="P208"><text:span text:style-name="T209">2/23</text:span><text:span text:style-name="T210">實際開始上課日。</text:span><text:span text:style-name="T211">2/23</text:span><text:span text:style-name="T212">校內科展作品說明書繳交截止</text:span><text:span text:style-name="T213">、校內學習歷程檔案競賽報名截止</text:span><text:span text:style-name="T214">。</text:span><text:span text:style-name="T215">2/23-3/4</text:span><text:span text:style-name="T216">輔導銷過申請。</text:span><text:span text:style-name="T217">2/23-5/15 115學年度工科賽校內初賽。</text:span><text:span text:style-name="T218">2/25</text:span><text:span text:style-name="T219">-</text:span><text:span text:style-name="T220">26</text:span><text:span text:style-name="T221">高一公民訓練。</text:span><text:span text:style-name="T222">2/25</text:span><text:span text:style-name="T223">校內科展作品佈置</text:span><text:span text:style-name="T224">(5-7</text:span><text:span text:style-name="T225">節</text:span><text:span text:style-name="T226">)</text:span><text:span text:style-name="T227">。</text:span><text:span text:style-name="T228">2/26</text:span><text:span text:style-name="T229">校內科展評選</text:span><text:span text:style-name="T230">(1-4</text:span><text:span text:style-name="T231">節</text:span><text:span text:style-name="T232">)</text:span><text:span text:style-name="T233">。</text:span><text:span text:style-name="T234">2/26</text:span><text:span text:style-name="T235">各科工廠安全衛生、管理及維護定期檢查。</text:span><text:span text:style-name="T236">2/27</text:span><text:span text:style-name="T237">補假。</text:span><text:span text:style-name="T238">2/28</text:span><text:span text:style-name="T239">和平紀念日。</text:span><text:span text:style-name="T240">2/28</text:span><text:span text:style-name="T241"><text:s/></text:span><text:span text:style-name="T242">115</text:span><text:span text:style-name="T243">年度教育部青年生涯領航計畫申請截止。</text:span></text:p>
          </table:table-cell>
        </table:table-row>
        <table:table-row table:style-name="TableRow244">
          <table:table-cell table:style-name="TableCell245" table:number-rows-spanned="4">
            <text:p text:style-name="P246">三月</text:p>
          </table:table-cell>
          <table:table-cell table:style-name="TableCell247">
            <text:p text:style-name="P248">四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<text:span text:style-name="T265">3/2</text:span><text:span text:style-name="T266">第八節課業輔導開始、校內科展成績公布、</text:span><text:span text:style-name="T267">特殊需求學生課輔開始、高一實施心理健康測驗併心靈成長班級輔導課程開始</text:span><text:span text:style-name="T268">。</text:span><text:span text:style-name="T269">3/2-12</text:span><text:span text:style-name="T270">明石高專來訪。</text:span><text:span text:style-name="T271">3/2-18</text:span><text:span text:style-name="T272">高二足壘球賽。3/3升旗1</text:span><text:span text:style-name="T273"><text:s/>(</text:span><text:span text:style-name="T274">高三暫停</text:span><text:span text:style-name="T275">)</text:span><text:span text:style-name="T276">。</text:span><text:span text:style-name="T277">3/3-4</text:span><text:span text:style-name="T278">高三第四次模擬考。</text:span><text:span text:style-name="T279">3/4導師會報</text:span><text:span text:style-name="T280">(</text:span><text:span text:style-name="T281">一</text:span><text:span text:style-name="T282">)</text:span><text:span text:style-name="T283">、</text:span><text:span text:style-name="T284">彈性學習時間暫停、</text:span><text:span text:style-name="T285">生命教育暨閱讀素養課程（6-7節）</text:span><text:span text:style-name="T286">。</text:span><text:span text:style-name="T287">3/4-6全校學生身高體重視力檢查。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五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9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11</text:p>
          </table:table-cell>
          <table:table-cell table:style-name="TableCell300">
            <text:p text:style-name="P301">12</text:p>
          </table:table-cell>
          <table:table-cell table:style-name="TableCell302">
            <text:p text:style-name="P303">13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<text:span text:style-name="T308">3/9-13</text:span><text:span text:style-name="T309">第八節課業輔導暫停。</text:span><text:span text:style-name="T310">3/9-20</text:span><text:span text:style-name="T311">高一新生盃暨科際盃女子籃球賽。</text:span><text:span text:style-name="T312">3/9</text:span><text:span text:style-name="T313">三</text:span><text:span text:style-name="T314">Q</text:span><text:span text:style-name="T315">達人截止收件。</text:span><text:span text:style-name="T316">3/10</text:span><text:span text:style-name="T317">校園心理諮詢開始</text:span><text:span text:style-name="T318">、</text:span><text:span text:style-name="T319">1150310</text:span><text:span text:style-name="T320">梯次全國高級中等學校閱讀心得寫作比賽截止。</text:span><text:span text:style-name="T321">3/11</text:span><text:span text:style-name="T322">簡報力校內初賽</text:span><text:span text:style-name="T323">(6-7</text:span><text:span text:style-name="T324">節</text:span><text:span text:style-name="T325">)</text:span><text:span text:style-name="T326">、社團</text:span><text:span text:style-name="T327">(</text:span><text:span text:style-name="T328">ㄧ</text:span><text:span text:style-name="T329">)</text:span><text:span text:style-name="T330">。</text:span><text:span text:style-name="T331">3/13 11</text:span><text:span text:style-name="T332">5</text:span><text:span text:style-name="T333">0313</text:span><text:span text:style-name="T334">梯次全國高級中等學校小論文寫作比賽截止。</text:span><text:span text:style-name="T335">3/</text:span><text:span text:style-name="T336">14上午全校班親會、</text:span><text:span text:style-name="T337">下午親職講座</text:span><text:span text:style-name="T338">(</text:span><text:span text:style-name="T339">性別議題</text:span><text:span text:style-name="T340">)</text:span><text:span text:style-name="T341">。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六</text:p>
          </table:table-cell>
          <table:table-cell table:style-name="TableCell346">
            <text:p text:style-name="P347">15</text:p>
          </table:table-cell>
          <table:table-cell table:style-name="TableCell348">
            <text:p text:style-name="P349">16</text:p>
          </table:table-cell>
          <table:table-cell table:style-name="TableCell350">
            <text:p text:style-name="P351">17</text:p>
          </table:table-cell>
          <table:table-cell table:style-name="TableCell352">
            <text:p text:style-name="P353">18</text:p>
          </table:table-cell>
          <table:table-cell table:style-name="TableCell354">
            <text:p text:style-name="P355">19</text:p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>21</text:p>
          </table:table-cell>
          <table:table-cell table:style-name="TableCell360">
            <text:p text:style-name="P361"><text:span text:style-name="T362">3/15 115</text:span><text:span text:style-name="T363">年度全國第</text:span><text:span text:style-name="T364">1</text:span><text:span text:style-name="T365">梯次技能檢定學科測試。</text:span><text:span text:style-name="T366">3/16校園學生自我傷害預防宣導開始</text:span><text:span text:style-name="T367">(教師)</text:span><text:span text:style-name="T368">。</text:span><text:span text:style-name="T369">3/17升旗2(配合逃生疏散演練)。3/18複合式防災演練(第6節全校)。</text:span><text:span text:style-name="T370">3/20</text:span><text:span text:style-name="T371">-</text:span><text:span text:style-name="T372">23</text:span><text:span text:style-name="T373">身障生</text:span><text:span text:style-name="T374">115</text:span><text:span text:style-name="T375">學年度升學大專甄試。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七</text:p>
          </table:table-cell>
          <table:table-cell table:style-name="TableCell380">
            <text:p text:style-name="P381">22</text:p>
          </table:table-cell>
          <table:table-cell table:style-name="TableCell382">
            <text:p text:style-name="P383">23</text:p>
          </table:table-cell>
          <table:table-cell table:style-name="TableCell384">
            <text:p text:style-name="P385">24</text:p>
          </table:table-cell>
          <table:table-cell table:style-name="TableCell386">
            <text:p text:style-name="P387"><text:span text:style-name="T388">25</text:span></text:p>
          </table:table-cell>
          <table:table-cell table:style-name="TableCell389">
            <text:p text:style-name="P390">26</text:p>
          </table:table-cell>
          <table:table-cell table:style-name="TableCell391">
            <text:p text:style-name="P392"><text:span text:style-name="T393">27</text:span></text:p>
          </table:table-cell>
          <table:table-cell table:style-name="TableCell394">
            <text:p text:style-name="P395">28</text:p>
          </table:table-cell>
          <table:table-cell table:style-name="TableCell396">
            <text:p text:style-name="P397"><text:span text:style-name="T398">3/23-27</text:span><text:span text:style-name="T399">第八節課業輔導暫停。</text:span><text:span text:style-name="T400">3/23-27第</text:span><text:span text:style-name="T401">56</text:span><text:span text:style-name="T402">屆全國技能競賽南區分賽</text:span><text:span text:style-name="T403">-</text:span><text:span text:style-name="T404">青年組。</text:span><text:span text:style-name="T405">3/25</text:span><text:span text:style-name="T406">各科工廠安全衛生、管理及維護定期檢查、</text:span><text:span text:style-name="T407">認輔會議</text:span><text:span text:style-name="T408">。</text:span><text:span text:style-name="T409">3/26</text:span><text:span text:style-name="T410">教師輔導知能研習。</text:span><text:span text:style-name="T411">3/</text:span><text:span text:style-name="T412">25-26</text:span><text:span text:style-name="T413">第一次定期考查。</text:span></text:p>
          </table:table-cell>
        </table:table-row>
        <table:table-row table:style-name="TableRow414">
          <table:table-cell table:style-name="TableCell415" table:number-rows-spanned="5">
            <text:p text:style-name="P416">四月</text:p>
          </table:table-cell>
          <table:table-cell table:style-name="TableCell417">
            <text:p text:style-name="P418">八</text:p>
          </table:table-cell>
          <table:table-cell table:style-name="TableCell419">
            <text:p text:style-name="P420">29</text:p>
          </table:table-cell>
          <table:table-cell table:style-name="TableCell421">
            <text:p text:style-name="P422">30</text:p>
          </table:table-cell>
          <table:table-cell table:style-name="TableCell423">
            <text:p text:style-name="P424">31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<text:span text:style-name="T435">3/30-31</text:span><text:span text:style-name="T436">高三第五次模擬考。</text:span><text:span text:style-name="T437">4/1</text:span><text:span text:style-name="T438">社團</text:span><text:span text:style-name="T439">(</text:span><text:span text:style-name="T440">二</text:span><text:span text:style-name="T441">)</text:span><text:span text:style-name="T442">。</text:span><text:span text:style-name="T443">4/</text:span><text:span text:style-name="T444">2</text:span><text:span text:style-name="T445">第一次定期考成績登錄截止。</text:span><text:span text:style-name="T446">4/3</text:span><text:span text:style-name="T447">兒童節補假。</text:span><text:span text:style-name="T448">4/4</text:span><text:span text:style-name="T449">兒童節。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九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6</text:p>
          </table:table-cell>
          <table:table-cell table:style-name="TableCell458">
            <text:p text:style-name="P459">7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>9</text:p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>11</text:p>
          </table:table-cell>
          <table:table-cell table:style-name="TableCell468">
            <text:p text:style-name="P469"><text:span text:style-name="T470">4/5</text:span><text:span text:style-name="T471">民族掃墓節。</text:span><text:span text:style-name="T472">4/6</text:span><text:span text:style-name="T473">民族掃墓節補假。</text:span><text:span text:style-name="T474">4/7-30</text:span><text:span text:style-name="T475">特教月宣導。</text:span><text:span text:style-name="T476">4/8</text:span><text:span text:style-name="T477">導師會報</text:span><text:span text:style-name="T478">(</text:span><text:span text:style-name="T479">二</text:span><text:span text:style-name="T480">)</text:span><text:span text:style-name="T481">、</text:span><text:span text:style-name="T482">生命教育暨閱讀素養課程（6-7節）、</text:span><text:span text:style-name="T483">高一週會A、</text:span><text:span text:style-name="T484">第</text:span><text:span text:style-name="T485">6-7</text:span><text:span text:style-name="T486">節學生性別講座、性別成長小團體開始。</text:span><text:span text:style-name="T487">4/</text:span><text:span text:style-name="T488">9</text:span><text:span text:style-name="T489">第一次定期考</text:span><text:span text:style-name="T490">查</text:span><text:span text:style-name="T491">成績檢核日。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十</text:p>
          </table:table-cell>
          <table:table-cell table:style-name="TableCell496">
            <text:p text:style-name="P497">12</text:p>
          </table:table-cell>
          <table:table-cell table:style-name="TableCell498">
            <text:p text:style-name="P499">13</text:p>
          </table:table-cell>
          <table:table-cell table:style-name="TableCell500">
            <text:p text:style-name="P501">14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16</text:p>
          </table:table-cell>
          <table:table-cell table:style-name="TableCell506">
            <text:p text:style-name="P507">17</text:p>
          </table:table-cell>
          <table:table-cell table:style-name="TableCell508">
            <text:p text:style-name="P509">18</text:p>
          </table:table-cell>
          <table:table-cell table:style-name="TableCell510">
            <text:p text:style-name="P511"><text:span text:style-name="T512">4/12在校生技能檢定</text:span><text:span text:style-name="T513">學科測驗</text:span><text:span text:style-name="T514">。</text:span><text:span text:style-name="T515">4/13-5/4</text:span><text:span text:style-name="T516">高三校外學習成就學分採計申請。</text:span><text:span text:style-name="T517">4/14</text:span><text:span text:style-name="T518">升旗3</text:span><text:span text:style-name="T519"><text:s/>(</text:span><text:span text:style-name="T520">高三暫停</text:span><text:span text:style-name="T521">)</text:span><text:span text:style-name="T522">。</text:span><text:span text:style-name="T523">4/15</text:span><text:span text:style-name="T524">第</text:span><text:span text:style-name="T525">6-7</text:span><text:span text:style-name="T526">節生命性別暨家庭體驗活動、</text:span><text:span text:style-name="T527">高一週會B</text:span><text:span text:style-name="T528">。</text:span><text:span text:style-name="T529">4/16-17</text:span><text:span text:style-name="T530">第一次作業抽查</text:span><text:span text:style-name="T531">(</text:span><text:span text:style-name="T532">國、英</text:span><text:span text:style-name="T533">)</text:span><text:span text:style-name="T534">。</text:span><text:span text:style-name="T535">4/17</text:span><text:span text:style-name="T536">高三第八節課業輔導結束。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十一</text:p>
          </table:table-cell>
          <table:table-cell table:style-name="TableCell541">
            <text:p text:style-name="P542">19</text:p>
          </table:table-cell>
          <table:table-cell table:style-name="TableCell543">
            <text:p text:style-name="P544">20</text:p>
          </table:table-cell>
          <table:table-cell table:style-name="TableCell545">
            <text:p text:style-name="P546">21</text:p>
          </table:table-cell>
          <table:table-cell table:style-name="TableCell547">
            <text:p text:style-name="P548">22</text:p>
          </table:table-cell>
          <table:table-cell table:style-name="TableCell549">
            <text:p text:style-name="P550">23</text:p>
          </table:table-cell>
          <table:table-cell table:style-name="TableCell551">
            <text:p text:style-name="P552">24</text:p>
          </table:table-cell>
          <table:table-cell table:style-name="TableCell553">
            <text:p text:style-name="P554">25</text:p>
          </table:table-cell>
          <table:table-cell table:style-name="TableCell555">
            <text:p text:style-name="P556"><text:span text:style-name="T557">4/21</text:span><text:span text:style-name="T558">轉銜會議。</text:span><text:span text:style-name="T559">4/22</text:span><text:span text:style-name="T560">彈性學習時間調整（學校特色活動：環境教育）</text:span><text:span text:style-name="T561">、</text:span><text:span text:style-name="T562">生命教育暨閱讀素養課程（6-7節）、</text:span><text:span text:style-name="T563">高三祈福活動</text:span><text:span text:style-name="T564">、</text:span><text:span text:style-name="T565">高二特殊生升學輔導說明會</text:span><text:span text:style-name="T566">。</text:span><text:span text:style-name="T567">4/23各科工廠安全衛生、管理及維護定期檢查。</text:span><text:span text:style-name="T568">4/24</text:span><text:span text:style-name="T569">第八節課業輔導暫停。</text:span><text:span text:style-name="T570">4/25-26</text:span><text:span text:style-name="T571">四技二專統一入學測驗。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十二</text:p>
          </table:table-cell>
          <table:table-cell table:style-name="TableCell576">
            <text:p text:style-name="P577">26</text:p>
          </table:table-cell>
          <table:table-cell table:style-name="TableCell578">
            <text:p text:style-name="P579">27</text:p>
          </table:table-cell>
          <table:table-cell table:style-name="TableCell580">
            <text:p text:style-name="P581">28</text:p>
          </table:table-cell>
          <table:table-cell table:style-name="TableCell582">
            <text:p text:style-name="P583">29</text:p>
          </table:table-cell>
          <table:table-cell table:style-name="TableCell584">
            <text:p text:style-name="P585">30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<text:span text:style-name="T592">4/27-30</text:span><text:span text:style-name="T593">第八節課業輔導暫停。</text:span><text:span text:style-name="T594">4/27</text:span><text:span text:style-name="T595">高一青少年心理健康後續追蹤輔導開始。</text:span><text:span text:style-name="T596">4/28-29</text:span><text:span text:style-name="T597">第二次定期考查、高三畢業考。</text:span><text:span text:style-name="T598">4/30-5/2 115</text:span><text:span text:style-name="T599">年專題實作及創意競賽決賽。</text:span><text:span text:style-name="T600">5/1</text:span><text:span text:style-name="T601">勞動節放假。</text:span><text:span text:style-name="T602">5/1-31</text:span><text:span text:style-name="T603">水域安全宣傳月。</text:span></text:p>
          </table:table-cell>
        </table:table-row>
        <text:soft-page-break/>
        <table:table-row table:style-name="TableRow604">
          <table:table-cell table:style-name="TableCell605" table:number-rows-spanned="4">
            <text:p text:style-name="P606">五月</text:p>
          </table:table-cell>
          <table:table-cell table:style-name="TableCell607">
            <text:p text:style-name="P608">十三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5</text:p>
          </table:table-cell>
          <table:table-cell table:style-name="TableCell615">
            <text:p text:style-name="P616">6</text:p>
          </table:table-cell>
          <table:table-cell table:style-name="TableCell617">
            <text:p text:style-name="P618">7</text:p>
          </table:table-cell>
          <table:table-cell table:style-name="TableCell619">
            <text:p text:style-name="P620">8</text:p>
          </table:table-cell>
          <table:table-cell table:style-name="TableCell621">
            <text:p text:style-name="P622">9</text:p>
          </table:table-cell>
          <table:table-cell table:style-name="TableCell623">
            <text:p text:style-name="P624"><text:span text:style-name="T625">5/3</text:span><text:span text:style-name="T626">高三畢業考成績登錄截止。</text:span><text:span text:style-name="T627">5/4</text:span><text:span text:style-name="T628">高三學習歷程檔案諮詢輔導入班活動開始。</text:span><text:span text:style-name="T629">5/4-15 E-Testing</text:span><text:span text:style-name="T630">高一高二英文讀本讀書會。</text:span><text:span text:style-name="T631">5/5</text:span><text:span text:style-name="T632">各科模擬面試協調會。</text:span><text:span text:style-name="T633">5/6</text:span><text:span text:style-name="T634">高三學期補考、高三畢業考成績檢核日、高一高二第二次定期考成績登錄截止</text:span><text:span text:style-name="T635">、</text:span><text:span text:style-name="T636">社團(三)</text:span><text:span text:style-name="T637">、高三勞動教育向下扎根校園講座(6-7節)</text:span><text:span text:style-name="T638">。5/7</text:span><text:span text:style-name="T639">高三上傳114-2課程學習成果及114學年多元表現截止（學生）。</text:span><text:span text:style-name="T640">5/8</text:span><text:span text:style-name="T641">高三輔導銷過回收、高三科大博覽會。</text:span>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十四</text:p>
          </table:table-cell>
          <table:table-cell table:style-name="TableCell646">
            <text:p text:style-name="P647">10</text:p>
          </table:table-cell>
          <table:table-cell table:style-name="TableCell648">
            <text:p text:style-name="P649">11</text:p>
          </table:table-cell>
          <table:table-cell table:style-name="TableCell650">
            <text:p text:style-name="P651">12</text:p>
          </table:table-cell>
          <table:table-cell table:style-name="TableCell652">
            <text:p text:style-name="P653">13</text:p>
          </table:table-cell>
          <table:table-cell table:style-name="TableCell654">
            <text:p text:style-name="P655">14</text:p>
          </table:table-cell>
          <table:table-cell table:style-name="TableCell656">
            <text:p text:style-name="P657">15</text:p>
          </table:table-cell>
          <table:table-cell table:style-name="TableCell658">
            <text:p text:style-name="P659">16</text:p>
          </table:table-cell>
          <table:table-cell table:style-name="TableCell660">
            <text:p text:style-name="P661"><text:span text:style-name="T662">5/10高三學期補考成績登錄截止。</text:span><text:span text:style-name="T663">5/10-14日本長野吹奏參訪。</text:span><text:span text:style-name="T664">5/12</text:span><text:span text:style-name="T665">升旗</text:span><text:span text:style-name="T666">4</text:span><text:span text:style-name="T667">。</text:span><text:span text:style-name="T668">5/12-18</text:span><text:span text:style-name="T669">上學期學分重補修專班選課。</text:span><text:span text:style-name="T670">5/13</text:span><text:span text:style-name="T671">導師會報</text:span><text:span text:style-name="T672"><text:s/>(</text:span><text:span text:style-name="T673">三</text:span><text:span text:style-name="T674">)</text:span><text:span text:style-name="T675">、</text:span><text:span text:style-name="T676">高三學期補考成績檢核日、</text:span><text:span text:style-name="T677">高三114-2課程學習成果認證截止（教師）、</text:span><text:span text:style-name="T678">E-Testing</text:span><text:span text:style-name="T679">英文線上閱讀測驗、</text:span><text:span text:style-name="T680">高二週會A</text:span><text:span text:style-name="T681">。</text:span><text:span text:style-name="T682">5/15</text:span><text:span text:style-name="T683">第八節課業輔導暫停。</text:span><text:span text:style-name="T684">5/16-17</text:span><text:span text:style-name="T685">國中教育會考。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十五</text:p>
          </table:table-cell>
          <table:table-cell table:style-name="TableCell690">
            <text:p text:style-name="P691">17</text:p>
          </table:table-cell>
          <table:table-cell table:style-name="TableCell692">
            <text:p text:style-name="P693">18</text:p>
          </table:table-cell>
          <table:table-cell table:style-name="TableCell694">
            <text:p text:style-name="P695">19</text:p>
          </table:table-cell>
          <table:table-cell table:style-name="TableCell696">
            <text:p text:style-name="P697">20</text:p>
          </table:table-cell>
          <table:table-cell table:style-name="TableCell698">
            <text:p text:style-name="P699">21</text:p>
          </table:table-cell>
          <table:table-cell table:style-name="TableCell700">
            <text:p text:style-name="P701">22</text:p>
          </table:table-cell>
          <table:table-cell table:style-name="TableCell702">
            <text:p text:style-name="P703">23</text:p>
          </table:table-cell>
          <table:table-cell table:style-name="TableCell704">
            <text:p text:style-name="P705"><text:span text:style-name="T706">5/18-22</text:span><text:span text:style-name="T707">適性轉科申請。</text:span><text:span text:style-name="T708">5/19-21高三114-2課程學習成果及114學年多元表現收訖明細確認。</text:span><text:span text:style-name="T709">5/20</text:span><text:span text:style-name="T710">彈性學習時間調整（高一高二選課說明會、高三環境教育</text:span><text:span text:style-name="T711">)</text:span><text:span text:style-name="T712"><text:s/>、</text:span><text:span text:style-name="T713">社團</text:span><text:span text:style-name="T714">(</text:span><text:span text:style-name="T715">四</text:span><text:span text:style-name="T716">)</text:span><text:span text:style-name="T717">。</text:span><text:span text:style-name="T718">5/</text:span><text:span text:style-name="T719">20-26學生自主學習申請。</text:span><text:span text:style-name="T720">5/20-22</text:span><text:span text:style-name="T721">學聯會正副會長選舉。</text:span><text:span text:style-name="T722">5/21-25</text:span><text:span text:style-name="T723">上學期學分重補修專班繳費。</text:span><text:span text:style-name="T724">5/21-22</text:span><text:span text:style-name="T725">期末</text:span><text:span text:style-name="T726">IEP</text:span><text:span text:style-name="T727">會議。</text:span><text:span text:style-name="T728">（暫訂）5/22第八節課業輔導暫停。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十六</text:p>
          </table:table-cell>
          <table:table-cell table:style-name="TableCell733">
            <text:p text:style-name="P734">24</text:p>
          </table:table-cell>
          <table:table-cell table:style-name="TableCell735">
            <text:p text:style-name="P736">25</text:p>
          </table:table-cell>
          <table:table-cell table:style-name="TableCell737">
            <text:p text:style-name="P738">26</text:p>
          </table:table-cell>
          <table:table-cell table:style-name="TableCell739">
            <text:p text:style-name="P740">27</text:p>
          </table:table-cell>
          <table:table-cell table:style-name="TableCell741">
            <text:p text:style-name="P742">28</text:p>
          </table:table-cell>
          <table:table-cell table:style-name="TableCell743">
            <text:p text:style-name="P744">29</text:p>
          </table:table-cell>
          <table:table-cell table:style-name="TableCell745">
            <text:p text:style-name="P746">30</text:p>
          </table:table-cell>
          <table:table-cell table:style-name="TableCell747">
            <text:p text:style-name="P748"><text:span text:style-name="T749">5/24</text:span><text:span text:style-name="T750">夏夜呢喃音樂會。</text:span><text:span text:style-name="T751">5/26</text:span><text:span text:style-name="T752">期末特推會</text:span><text:span text:style-name="T753">、</text:span><text:span text:style-name="T754">班級讀書會</text:span><text:span text:style-name="T755">。</text:span><text:span text:style-name="T756">5/26-28</text:span><text:span text:style-name="T757">高三各科彈性辦理模擬面試。</text:span><text:span text:style-name="T758">5/27高三彈性學習時間學生成果發表</text:span><text:span text:style-name="T759">(</text:span><text:span text:style-name="T760">第</text:span><text:span text:style-name="T761">5</text:span><text:span text:style-name="T762">節</text:span><text:span text:style-name="T763">)</text:span><text:span text:style-name="T764">、</text:span><text:span text:style-name="T765">高二週會</text:span><text:span text:style-name="T766">B</text:span><text:span text:style-name="T767">。</text:span><text:span text:style-name="T768">5/27-30</text:span><text:span text:style-name="T769">高一高二選修課線上初選。</text:span><text:span text:style-name="T770">5/28</text:span><text:span text:style-name="T771">各科工廠安全衛生、管理及維護定期檢查。</text:span><text:span text:style-name="T772">5/28-29</text:span><text:span text:style-name="T773">第二次作業抽查</text:span><text:span text:style-name="T774">(</text:span><text:span text:style-name="T775">專業科目、數</text:span><text:span text:style-name="T776">)</text:span><text:span text:style-name="T777">。</text:span></text:p>
          </table:table-cell>
        </table:table-row>
        <table:table-row table:style-name="TableRow778">
          <table:table-cell table:style-name="TableCell779" table:number-rows-spanned="4">
            <text:p text:style-name="P780">六月</text:p>
          </table:table-cell>
          <table:table-cell table:style-name="TableCell781">
            <text:p text:style-name="P782">十七</text:p>
          </table:table-cell>
          <table:table-cell table:style-name="TableCell783">
            <text:p text:style-name="P784">31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5</text:p>
          </table:table-cell>
          <table:table-cell table:style-name="TableCell795">
            <text:p text:style-name="P796">6</text:p>
          </table:table-cell>
          <table:table-cell table:style-name="TableCell797">
            <text:p text:style-name="P798"><text:span text:style-name="T799">6/1-7/10</text:span><text:span text:style-name="T800">三年級</text:span><text:span text:style-name="T801">(</text:span><text:span text:style-name="T802">延修生</text:span><text:span text:style-name="T803">)</text:span><text:span text:style-name="T804">上學期學分自學輔導申請。</text:span><text:span text:style-name="T805">6/1</text:span><text:span text:style-name="T806">畢業典禮預演。</text:span><text:span text:style-name="T807">6/2</text:span><text:span text:style-name="T808">畢業典禮。</text:span><text:span text:style-name="T809">6/3</text:span><text:span text:style-name="T810">社團</text:span><text:span text:style-name="T811">(</text:span><text:span text:style-name="T812">五</text:span><text:span text:style-name="T813">)</text:span><text:span text:style-name="T814">。</text:span><text:span text:style-name="T815">6/3-6</text:span><text:span text:style-name="T816">高一高二選修課線上加退選。</text:span><text:span text:style-name="T817">6/3-4</text:span><text:span text:style-name="T818">高一高二實習報告抽查。</text:span><text:span text:style-name="T819">6/5</text:span><text:span text:style-name="T820">高一二輔導銷過回收。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十八</text:p>
          </table:table-cell>
          <table:table-cell table:style-name="TableCell825">
            <text:p text:style-name="P826">7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9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11</text:p>
          </table:table-cell>
          <table:table-cell table:style-name="TableCell835">
            <text:p text:style-name="P836">12</text:p>
          </table:table-cell>
          <table:table-cell table:style-name="TableCell837">
            <text:p text:style-name="P838">13</text:p>
          </table:table-cell>
          <table:table-cell table:style-name="TableCell839">
            <text:p text:style-name="P840"><text:span text:style-name="T841">6/8-12</text:span><text:span text:style-name="T842">暑期輔導銷過申請。</text:span><text:span text:style-name="T843">6/10</text:span><text:span text:style-name="T844">彈性學習時間調整（學校特色活動：環境教育）</text:span><text:span text:style-name="T845">、</text:span><text:span text:style-name="T846">生命教育暨閱讀素養課程（6-7節）。</text:span><text:span text:style-name="T847">6/12</text:span><text:span text:style-name="T848">班際英文</text:span><text:span text:style-name="T849">MV</text:span><text:span text:style-name="T850">競賽報名及作品上傳截止、</text:span><text:span text:style-name="T851">高一高二第八節課業輔導結束。</text:span><text:span text:style-name="T852">6</text:span><text:span text:style-name="T853">/</text:span><text:span text:style-name="T854">13</text:span><text:span text:style-name="T855">-</text:span><text:span text:style-name="T856">18熊本教育旅行。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十九</text:p>
          </table:table-cell>
          <table:table-cell table:style-name="TableCell861">
            <text:p text:style-name="P862">14</text:p>
          </table:table-cell>
          <table:table-cell table:style-name="TableCell863">
            <text:p text:style-name="P864">15</text:p>
          </table:table-cell>
          <table:table-cell table:style-name="TableCell865">
            <text:p text:style-name="P866">16</text:p>
          </table:table-cell>
          <table:table-cell table:style-name="TableCell867">
            <text:p text:style-name="P868">17</text:p>
          </table:table-cell>
          <table:table-cell table:style-name="TableCell869">
            <text:p text:style-name="P870">18</text:p>
          </table:table-cell>
          <table:table-cell table:style-name="TableCell871">
            <text:p text:style-name="P872">19</text:p>
          </table:table-cell>
          <table:table-cell table:style-name="TableCell873">
            <text:p text:style-name="P874">20</text:p>
          </table:table-cell>
          <table:table-cell table:style-name="TableCell875">
            <text:p text:style-name="P876"><text:span text:style-name="T877">6/16</text:span><text:span text:style-name="T878">升旗5、</text:span><text:span text:style-name="T879">學生輔導工作委員會議。</text:span><text:span text:style-name="T880">6/17</text:span><text:span text:style-name="T881">社團</text:span><text:span text:style-name="T882">(</text:span><text:span text:style-name="T883">六</text:span><text:span text:style-name="T884">)</text:span><text:span text:style-name="T885">。</text:span><text:span text:style-name="T886">6/18</text:span><text:span text:style-name="T887">各科工廠安全衛生、管理及維護定期檢查。</text:span><text:span text:style-name="T888">6/19</text:span><text:span text:style-name="T889">端午節放假。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二十</text:p>
          </table:table-cell>
          <table:table-cell table:style-name="TableCell894">
            <text:p text:style-name="P895">21</text:p>
          </table:table-cell>
          <table:table-cell table:style-name="TableCell896">
            <text:p text:style-name="P897">22</text:p>
          </table:table-cell>
          <table:table-cell table:style-name="TableCell898">
            <text:p text:style-name="P899">23</text:p>
          </table:table-cell>
          <table:table-cell table:style-name="TableCell900">
            <text:p text:style-name="P901">24</text:p>
          </table:table-cell>
          <table:table-cell table:style-name="TableCell902">
            <text:p text:style-name="P903">25</text:p>
          </table:table-cell>
          <table:table-cell table:style-name="TableCell904">
            <text:p text:style-name="P905">26</text:p>
          </table:table-cell>
          <table:table-cell table:style-name="TableCell906">
            <text:p text:style-name="P907">27</text:p>
          </table:table-cell>
          <table:table-cell table:style-name="TableCell908">
            <text:p text:style-name="P909"><text:span text:style-name="T910">6/24</text:span><text:span text:style-name="T911">高二彈性學習時間學生成果發表</text:span><text:span text:style-name="T912">(</text:span><text:span text:style-name="T913">第</text:span><text:span text:style-name="T914">5</text:span><text:span text:style-name="T915">節</text:span><text:span text:style-name="T916">)</text:span><text:span text:style-name="T917">、</text:span><text:span text:style-name="T918">學輔會議</text:span><text:span text:style-name="T919"><text:s/>(16</text:span><text:span text:style-name="T920">：</text:span><text:span text:style-name="T921">00)</text:span><text:span text:style-name="T922">。</text:span><text:span text:style-name="T923">6/25<text:s/></text:span><text:span text:style-name="T924">期末教務會議</text:span><text:span text:style-name="T925">(16:00)</text:span><text:span text:style-name="T926">。</text:span><text:span text:style-name="T927">6/26-29</text:span><text:span text:style-name="T928">第三次定期考查。</text:span></text:p>
          </table:table-cell>
        </table:table-row>
        <table:table-row table:style-name="TableRow929">
          <table:table-cell table:style-name="TableCell930" table:number-rows-spanned="5">
            <text:p text:style-name="P931">七月</text:p>
          </table:table-cell>
          <table:table-cell table:style-name="TableCell932">
            <text:p text:style-name="P933">二十一</text:p>
          </table:table-cell>
          <table:table-cell table:style-name="TableCell934">
            <text:p text:style-name="P935">28</text:p>
          </table:table-cell>
          <table:table-cell table:style-name="TableCell936">
            <text:p text:style-name="P937">29</text:p>
          </table:table-cell>
          <table:table-cell table:style-name="TableCell938">
            <text:p text:style-name="P939">30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<text:span text:style-name="T950">6/30</text:span><text:span text:style-name="T951">休業式、</text:span><text:span text:style-name="T952">校務會議(10:10)</text:span><text:span text:style-name="T953">。</text:span><text:span text:style-name="T954">7/1</text:span><text:span text:style-name="T955">暑假開始</text:span><text:span text:style-name="T956">、</text:span><text:span text:style-name="T957">第三次定期考</text:span><text:span text:style-name="T958">查</text:span><text:span text:style-name="T959">及平時成績登錄截止。</text:span><text:span text:style-name="T960">7/1-28</text:span><text:span text:style-name="T961">上學期學分重補修專班上課。</text:span><text:span text:style-name="T962">7/3</text:span><text:span text:style-name="T963">第二學期總成績開放查詢、公布補考場次。</text:span>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 table:number-rows-spanned="8">
            <text:p text:style-name="P967">暑假</text:p>
          </table:table-cell>
          <table:table-cell table:style-name="TableCell968">
            <text:p text:style-name="P969">5</text:p>
          </table:table-cell>
          <table:table-cell table:style-name="TableCell970">
            <text:p text:style-name="P971">6</text:p>
          </table:table-cell>
          <table:table-cell table:style-name="TableCell972">
            <text:p text:style-name="P973">7</text:p>
          </table:table-cell>
          <table:table-cell table:style-name="TableCell974">
            <text:p text:style-name="P975">8</text:p>
          </table:table-cell>
          <table:table-cell table:style-name="TableCell976">
            <text:p text:style-name="P977">9</text:p>
          </table:table-cell>
          <table:table-cell table:style-name="TableCell978">
            <text:p text:style-name="P979">10</text:p>
          </table:table-cell>
          <table:table-cell table:style-name="TableCell980">
            <text:p text:style-name="P981">11</text:p>
          </table:table-cell>
          <table:table-cell table:style-name="TableCell982">
            <text:p text:style-name="P983">7/6第三次定期考查及平時成績登錄檢核日。7/6-12下學期學分重補修專班選課。7/7學期補考。7/8暑期課業輔導開始。7/10學期補考成績登錄截止。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12</text:p>
          </table:table-cell>
          <table:table-cell table:style-name="TableCell989">
            <text:p text:style-name="P990">13</text:p>
          </table:table-cell>
          <table:table-cell table:style-name="TableCell991">
            <text:p text:style-name="P992">14</text:p>
          </table:table-cell>
          <table:table-cell table:style-name="TableCell993">
            <text:p text:style-name="P994">15</text:p>
          </table:table-cell>
          <table:table-cell table:style-name="TableCell995">
            <text:p text:style-name="P996">16</text:p>
          </table:table-cell>
          <table:table-cell table:style-name="TableCell997">
            <text:p text:style-name="P998">17</text:p>
          </table:table-cell>
          <table:table-cell table:style-name="TableCell999">
            <text:p text:style-name="P1000">18</text:p>
          </table:table-cell>
          <table:table-cell table:style-name="TableCell1001">
            <text:p text:style-name="P1002">7/14高一高二學習歷程檔案上傳並送認證截止日(學生)。7/14-17下學期學分重補修專班繳費。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19</text:p>
          </table:table-cell>
          <table:table-cell table:style-name="TableCell1008">
            <text:p text:style-name="P1009">20</text:p>
          </table:table-cell>
          <table:table-cell table:style-name="TableCell1010">
            <text:p text:style-name="P1011">21</text:p>
          </table:table-cell>
          <table:table-cell table:style-name="TableCell1012">
            <text:p text:style-name="P1013">22</text:p>
          </table:table-cell>
          <table:table-cell table:style-name="TableCell1014">
            <text:p text:style-name="P1015">23</text:p>
          </table:table-cell>
          <table:table-cell table:style-name="TableCell1016">
            <text:p text:style-name="P1017">24</text:p>
          </table:table-cell>
          <table:table-cell table:style-name="TableCell1018">
            <text:p text:style-name="P1019">25</text:p>
          </table:table-cell>
          <table:table-cell table:style-name="TableCell1020">
            <text:p text:style-name="P1021"><text:span text:style-name="T1022">7/21</text:span><text:span text:style-name="T1023">高一高二學習歷程檔案認證截止</text:span><text:span text:style-name="T1024">(</text:span><text:span text:style-name="T1025">教師</text:span><text:span text:style-name="T1026">)</text:span><text:span text:style-name="T1027">。</text:span><text:span text:style-name="T1028">7/23</text:span><text:span text:style-name="T1029">各科工廠安全衛生、管理及維護定期檢查。</text:span>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26</text:p>
          </table:table-cell>
          <table:table-cell table:style-name="TableCell1035">
            <text:p text:style-name="P1036">27</text:p>
          </table:table-cell>
          <table:table-cell table:style-name="TableCell1037">
            <text:p text:style-name="P1038">28</text:p>
          </table:table-cell>
          <table:table-cell table:style-name="TableCell1039">
            <text:p text:style-name="P1040">29</text:p>
          </table:table-cell>
          <table:table-cell table:style-name="TableCell1041">
            <text:p text:style-name="P1042">30</text:p>
          </table:table-cell>
          <table:table-cell table:style-name="TableCell1043">
            <text:p text:style-name="P1044">31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<text:span text:style-name="T1049">7/29-8/25</text:span><text:span text:style-name="T1050">下學期學分重補修專班上課。</text:span><text:span text:style-name="T1051">7/29-8/14</text:span><text:span text:style-name="T1052">三年級</text:span><text:span text:style-name="T1053">(</text:span><text:span text:style-name="T1054">延修生</text:span><text:span text:style-name="T1055">)</text:span><text:span text:style-name="T1056">下學期學分自學輔導申請。</text:span><text:span text:style-name="T1057">7/29-8/2 56</text:span><text:span text:style-name="T1058">屆全國技能競賽決賽</text:span><text:span text:style-name="T1059">(</text:span><text:span text:style-name="T1060">預定辦理時間</text:span><text:span text:style-name="T1061">)</text:span><text:span text:style-name="T1062">。</text:span></text:p>
          </table:table-cell>
        </table:table-row>
        <table:table-row table:style-name="TableRow1063">
          <table:table-cell table:style-name="TableCell1064" table:number-rows-spanned="4">
            <text:p text:style-name="P1065">八月</text:p>
          </table:table-cell>
          <table:covered-table-cell>
            <text:p text:style-name="P1066"/>
          </table:covered-table-cell>
          <table:table-cell table:style-name="TableCell1067">
            <text:p text:style-name="P1068">2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4</text:p>
          </table:table-cell>
          <table:table-cell table:style-name="TableCell1073">
            <text:p text:style-name="P1074">5</text:p>
          </table:table-cell>
          <table:table-cell table:style-name="TableCell1075">
            <text:p text:style-name="P1076">6</text:p>
          </table:table-cell>
          <table:table-cell table:style-name="TableCell1077">
            <text:p text:style-name="P1078">7</text:p>
          </table:table-cell>
          <table:table-cell table:style-name="TableCell1079">
            <text:p text:style-name="P1080">8</text:p>
          </table:table-cell>
          <table:table-cell table:style-name="TableCell1081">
            <text:p text:style-name="P1082">8/4暑期課業輔導結束。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9</text:p>
          </table:table-cell>
          <table:table-cell table:style-name="TableCell1088">
            <text:p text:style-name="P1089">10</text:p>
          </table:table-cell>
          <table:table-cell table:style-name="TableCell1090">
            <text:p text:style-name="P1091">11</text:p>
          </table:table-cell>
          <table:table-cell table:style-name="TableCell1092">
            <text:p text:style-name="P1093">12</text:p>
          </table:table-cell>
          <table:table-cell table:style-name="TableCell1094">
            <text:p text:style-name="P1095">13</text:p>
          </table:table-cell>
          <table:table-cell table:style-name="TableCell1096">
            <text:p text:style-name="P1097">14</text:p>
          </table:table-cell>
          <table:table-cell table:style-name="TableCell1098">
            <text:p text:style-name="P1099">15</text:p>
          </table:table-cell>
          <table:table-cell table:style-name="TableCell1100">
            <text:p text:style-name="P1101">　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16</text:p>
          </table:table-cell>
          <table:table-cell table:style-name="TableCell1107">
            <text:p text:style-name="P1108">17</text:p>
          </table:table-cell>
          <table:table-cell table:style-name="TableCell1109">
            <text:p text:style-name="P1110">18</text:p>
          </table:table-cell>
          <table:table-cell table:style-name="TableCell1111">
            <text:p text:style-name="P1112">19</text:p>
          </table:table-cell>
          <table:table-cell table:style-name="TableCell1113">
            <text:p text:style-name="P1114">20</text:p>
          </table:table-cell>
          <table:table-cell table:style-name="TableCell1115">
            <text:p text:style-name="P1116">21</text:p>
          </table:table-cell>
          <table:table-cell table:style-name="TableCell1117">
            <text:p text:style-name="P1118">22</text:p>
          </table:table-cell>
          <table:table-cell table:style-name="TableCell1119">
            <text:p text:style-name="P1120">　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23</text:p>
          </table:table-cell>
          <table:table-cell table:style-name="TableCell1126">
            <text:p text:style-name="P1127">24</text:p>
          </table:table-cell>
          <table:table-cell table:style-name="TableCell1128">
            <text:p text:style-name="P1129">25</text:p>
          </table:table-cell>
          <table:table-cell table:style-name="TableCell1130">
            <text:p text:style-name="P1131">26</text:p>
          </table:table-cell>
          <table:table-cell table:style-name="TableCell1132">
            <text:p text:style-name="P1133">27</text:p>
          </table:table-cell>
          <table:table-cell table:style-name="TableCell1134">
            <text:p text:style-name="P1135">28</text:p>
          </table:table-cell>
          <table:table-cell table:style-name="TableCell1136">
            <text:p text:style-name="P1137">29</text:p>
          </table:table-cell>
          <table:table-cell table:style-name="TableCell1138">
            <text:p text:style-name="P1139">　</text:p>
          </table:table-cell>
        </table:table-row>
      </table:table>
      <text:p text:style-name="P1140">【備註】<text:bookmark-end text:name="RANGE!A38"/></text:p>
      <text:list text:style-name="LFO20" text:continue-numbering="true">
        <text:list-item>
          <text:p text:style-name="P1141">重要行事依據114年8月26日：高市教秘字第11436685700號高雄市政府教育局行事曆、行政院核定115年政府行政機關辦公日曆、114年10月21日臺教授國部字第1145405550號函（115年度高級中等教育階段學生學習歷程檔案相關日程規劃）訂定。</text:p>
        </text:list-item>
        <text:list-item>
          <text:p text:style-name="P1142"><text:span text:style-name="T1143">行事曆各項標示：</text:span><text:span text:style-name="T1144">□</text:span><text:span text:style-name="T1145">表示「定期考查」、輔導課上課週次</text:span><text:span text:style-name="T1146">（</text:span><text:span text:style-name="T1147">全校</text:span><text:span text:style-name="T1148">、</text:span><text:span text:style-name="T1149">高一高二</text:span><text:span text:style-name="T1150">）</text:span><text:span text:style-name="T1151">。</text:span></text:p>
        </text:list-item>
        <text:list-item>
          <text:p text:style-name="P1152"><text:span text:style-name="T1153">主責之行政單位標示如下：教務處暨一般事務、</text:span><text:span text:style-name="T1154">學務處</text:span><text:span text:style-name="T1155">、</text:span><text:span text:style-name="T1156">圖書館</text:span><text:span text:style-name="T1157">、</text:span><text:span text:style-name="T1158">實習處、</text:span><text:span text:style-name="T1159">輔導處</text:span><text:span text:style-name="T1160">、</text:span><text:span text:style-name="T1161">總務處</text:span><text:span text:style-name="T1162">、</text:span><text:span text:style-name="T1163">秘書室</text:span><text:span text:style-name="T1164">。</text:span><text:bookmark-end text:name="_Hlk21947859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6pt" style:font-size-asian="16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 fo:color="#7030A0"/>
    </style:style>
    <style:style style:name="WW_CharLFO4LVL1" style:family="text">
      <style:text-properties fo:color="#7030A0"/>
    </style:style>
    <style:style style:name="WW_CharLFO5LVL1" style:family="text">
      <style:text-properties fo:color="#7030A0"/>
    </style:style>
    <style:style style:name="WW_CharLFO6LVL1" style:family="text">
      <style:text-properties fo:font-weight="normal" style:font-weight-asian="normal" style:font-weight-complex="bold" fo:color="#7030A0"/>
    </style:style>
    <style:style style:name="WW_CharLFO7LVL1" style:family="text">
      <style:text-properties fo:color="#7030A0"/>
    </style:style>
    <style:style style:name="WW_CharLFO8LVL1" style:family="text">
      <style:text-properties fo:color="#7030A0"/>
    </style:style>
    <style:style style:name="WW_CharLFO9LVL1" style:family="text">
      <style:text-properties fo:font-weight="normal" style:font-weight-asian="normal" style:font-weight-complex="bold" fo:color="#7030A0"/>
    </style:style>
    <style:style style:name="WW_CharLFO10LVL1" style:family="text">
      <style:text-properties fo:color="#7030A0"/>
    </style:style>
    <style:style style:name="WW_CharLFO11LVL1" style:family="text">
      <style:text-properties fo:font-weight="normal" style:font-weight-asian="normal" style:font-weight-complex="bold" fo:color="#7030A0"/>
    </style:style>
    <style:style style:name="WW_CharLFO12LVL1" style:family="text">
      <style:text-properties fo:font-weight="normal" style:font-weight-asian="normal" style:font-weight-complex="bold" fo:color="#7030A0"/>
    </style:style>
    <style:style style:name="WW_CharLFO13LVL1" style:family="text">
      <style:text-properties fo:color="#7030A0"/>
    </style:style>
    <style:style style:name="WW_CharLFO14LVL1" style:family="text">
      <style:text-properties fo:font-weight="normal" style:font-weight-asian="normal" style:font-weight-complex="bold" fo:color="#7030A0"/>
    </style:style>
    <style:style style:name="WW_CharLFO15LVL1" style:family="text">
      <style:text-properties fo:color="#7030A0"/>
    </style:style>
    <style:style style:name="WW_CharLFO16LVL1" style:family="text">
      <style:text-properties fo:color="#7030A0"/>
    </style:style>
    <style:style style:name="WW_CharLFO17LVL1" style:family="text">
      <style:text-properties fo:color="#7030A0"/>
    </style:style>
    <style:style style:name="WW_CharLFO18LVL1" style:family="text">
      <style:text-properties fo:color="#7030A0"/>
    </style:style>
    <style:style style:name="WW_CharLFO2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陳彥良</dc:creator>
    <meta:creation-date>2026-01-27T06:11:00Z</meta:creation-date>
    <dc:date>2026-01-27T06:11:00Z</dc:date>
    <meta:print-date>2026-01-20T06:4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6" meta:character-count="4125" meta:row-count="29" meta:non-whitespace-character-count="3517"/>
  </office:meta>
</office:document-meta>
</file>